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A8750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ine-title">
      <style:graphic-properties fo:min-height="3.256cm"/>
    </style:style>
    <style:style style:name="pr2" style:family="presentation" style:parent-style-name="wine-subtitle">
      <style:graphic-properties draw:fill-color="#ffffff" fo:min-height="13.61cm"/>
    </style:style>
    <style:style style:name="pr3" style:family="presentation" style:parent-style-name="wine-notes">
      <style:graphic-properties draw:fill-color="#ffffff" draw:auto-grow-height="true" fo:min-height="13.365cm"/>
    </style:style>
    <style:style style:name="pr4" style:family="presentation" style:parent-style-name="wine-title">
      <style:graphic-properties draw:auto-grow-height="true" fo:min-height="3.507cm"/>
    </style:style>
    <style:style style:name="pr5" style:family="presentation" style:parent-style-name="wine-outline1">
      <style:graphic-properties fo:min-height="13.61cm"/>
    </style:style>
    <style:style style:name="pr6" style:family="presentation" style:parent-style-name="wine-notes">
      <style:graphic-properties draw:fill-color="#ffffff" fo:min-height="13.114cm"/>
    </style:style>
    <style:style style:name="pr7" style:family="presentation" style:parent-style-name="wine-outline1">
      <style:graphic-properties fo:min-height="14.11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layer="layout" svg:width="23.5cm" svg:height="3.256cm" svg:x="2cm" svg:y="2.119cm" presentation:class="title">
          <draw:text-box>
            <text:p>Education in a neurodiverse world</text:p>
          </draw:text-box>
        </draw:frame>
        <draw:frame presentation:style-name="pr2" draw:layer="layout" svg:width="22cm" svg:height="13.61cm" svg:x="3cm" svg:y="6.625cm" presentation:class="subtitle">
          <draw:text-box>
            <text:p>Professor Arun Mehta</text:p>
            <text:p>bapsi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ine" presentation:presentation-page-layout-name="AL2T1">
        <office:forms form:automatic-focus="false" form:apply-design-mode="false"/>
        <draw:frame presentation:style-name="pr4" draw:layer="layout" svg:width="23.5cm" svg:height="3.507cm" svg:x="2cm" svg:y="1.994cm" presentation:class="title">
          <draw:text-box>
            <text:p>The concept of mental illness does not work</text:p>
          </draw:text-box>
        </draw:frame>
        <draw:frame presentation:style-name="pr5" draw:layer="layout" svg:width="22cm" svg:height="14.657cm" svg:x="2.5cm" svg:y="5.343cm" presentation:class="outline" presentation:user-transformed="true">
          <draw:text-box>
            <text:list text:style-name="L2">
              <text:list-item>
                <text:p>Already in 1952, more than 1000 categories, by 2000, 3 times that</text:p>
              </text:list-item>
              <text:list-item>
                <text:p>one-fourth of the American population suffers from a psychiatric disorder in any given year</text:p>
              </text:list-item>
              <text:list-item>
                <text:p>over the course of a lifetime, half of all people may suffer from a mental illness </text:p>
              </text:list-item>
              <text:list-item>
                <text:p>The focus is on weaknesses, not strength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wine" presentation:presentation-page-layout-name="AL2T1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The numbers are rising</text:p>
          </draw:text-box>
        </draw:frame>
        <draw:frame presentation:style-name="pr5" draw:layer="layout" svg:width="22cm" svg:height="13.61cm" svg:x="3cm" svg:y="6.5cm" presentation:class="outline">
          <draw:text-box>
            <text:list text:style-name="L2">
              <text:list-item>
                <text:p>Approximately 2 to 5 percent of children have an auditory processing disorder </text:p>
              </text:list-item>
              <text:list-item>
                <text:p><text:s/>﻿Official figures of autism in the US have doubled in just two years to 12 per thousand of the population. </text:p>
              </text:list-item>
              <text:list-item>
                <text:p><text:s/>Currently more children are annually diagnosed with Autism than are for AIDS, diabetes, and cancer combined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wine" presentation:presentation-page-layout-name="AL2T1">
        <office:forms form:automatic-focus="false" form:apply-design-mode="false"/>
        <draw:frame presentation:style-name="pr1" draw:layer="layout" svg:width="23.5cm" svg:height="3.256cm" svg:x="2cm" svg:y="2.119cm" presentation:class="title">
          <draw:text-box>
            <text:p>Horrendous costs</text:p>
          </draw:text-box>
        </draw:frame>
        <draw:frame presentation:style-name="pr5" draw:layer="layout" svg:width="22cm" svg:height="13.61cm" svg:x="3cm" svg:y="6.5cm" presentation:class="outline">
          <draw:text-box>
            <text:list text:style-name="L2">
              <text:list-item>
                <text:p>In Scotland, the estimated cost of looking after a person with autism over his life is between £ 2.9 million and £4.7million.</text:p>
              </text:list-item>
              <text:list-item>
                <text:p>The model followed in the West is typically, that the government or the insurance company pays – a recipe for high cost of equipment and serv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wine" presentation:presentation-page-layout-name="AL2T1">
        <office:forms form:automatic-focus="false" form:apply-design-mode="false"/>
        <draw:frame presentation:style-name="pr1" draw:layer="layout" svg:width="23.5cm" svg:height="3.256cm" svg:x="2cm" svg:y="2.119cm" presentation:class="title">
          <draw:text-box>
            <text:p>Our Approach</text:p>
          </draw:text-box>
        </draw:frame>
        <draw:frame presentation:style-name="pr7" draw:layer="layout" svg:width="22cm" svg:height="14.11cm" svg:x="3cm" svg:y="6cm" presentation:class="outline" presentation:user-transformed="true">
          <draw:text-box>
            <text:list text:style-name="L2">
              <text:list-item>
                <text:p>A common problem in a neurodiverse society is with communications, which makes life harder for the teacher, the doctor...</text:p>
              </text:list-item>
              <text:list-item>
                <text:p>In addressing obstacles to communication, the computer in its various avatars can act as a prosthe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wine" presentation:presentation-page-layout-name="AL2T1">
        <office:forms form:automatic-focus="false" form:apply-design-mode="false"/>
        <draw:frame presentation:style-name="pr1" draw:layer="layout" svg:width="23.5cm" svg:height="3.473cm" svg:x="2cm" svg:y="2.011cm" presentation:class="title" presentation:user-transformed="true">
          <draw:text-box>
            <text:p>Addressing communication problems amid neurodiversity</text:p>
          </draw:text-box>
        </draw:frame>
        <draw:frame presentation:style-name="pr5" draw:layer="layout" svg:width="22cm" svg:height="13.61cm" svg:x="3cm" svg:y="6.5cm" presentation:class="outline">
          <draw:text-box>
            <text:list text:style-name="L2">
              <text:list-item>
                <text:p>Every child has unique abilities, disabilities and desires</text:p>
              </text:list-item>
              <text:list-item>
                <text:p>A software to cater to this variety must be highly flexible, easily augmented and managed</text:p>
              </text:list-item>
              <text:list-item>
                <text:p>It must offer feedback on progress</text:p>
              </text:list-item>
              <text:list-item>
                <text:p>Maintenance friend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wine" presentation:presentation-page-layout-name="AL2T1">
        <office:forms form:automatic-focus="false" form:apply-design-mode="false"/>
        <draw:frame presentation:style-name="pr1" draw:layer="layout" svg:width="23.5cm" svg:height="3.473cm" svg:x="2cm" svg:y="2.011cm" presentation:class="title" presentation:user-transformed="true">
          <draw:text-box>
            <text:p>8 Principles of Neurodiversity (Professor Thomas Armstrong)</text:p>
          </draw:text-box>
        </draw:frame>
        <draw:frame presentation:style-name="pr5" draw:layer="layout" svg:width="22cm" svg:height="13.61cm" svg:x="3cm" svg:y="6.5cm" presentation:class="outline" presentation:user-transformed="true">
          <draw:text-box>
            <text:list text:style-name="L2">
              <text:list-item>
                <text:p><text:s/>1. The human brain works more like an ecosystem than a machine</text:p>
              </text:list-item>
              <text:list-item>
                <text:p>2. Human beings and human brains exist along continuums of competence</text:p>
                <text:list>
                  <text:list-item>
                    <text:p>The assembly line educational system we inherited from the <text:s/>industrial revolution is not suitable for a society which seeks universal educ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wine" presentation:presentation-page-layout-name="AL2T1">
        <office:forms form:automatic-focus="false" form:apply-design-mode="false"/>
        <draw:frame presentation:style-name="pr1" draw:layer="layout" svg:width="23.5cm" svg:height="3.256cm" svg:x="2cm" svg:y="2.119cm" presentation:class="title">
          <draw:text-box>
            <text:p>Further Neurodiversity Principles</text:p>
          </draw:text-box>
        </draw:frame>
        <draw:frame presentation:style-name="pr5" draw:layer="layout" svg:width="22cm" svg:height="13.61cm" svg:x="3cm" svg:y="6.5cm" presentation:class="outline">
          <draw:text-box>
            <text:list text:style-name="L2">
              <text:list-item>
                <text:p>5. Success in life is based upon adapting one’s brain to the needs of the surrounding environment</text:p>
                <text:list>
                  <text:list-item>
                    <text:p>Each individual needs to find an area of work in which she excels, which society finds useful as well.</text:p>
                  </text:list-item>
                </text:list>
              </text:list-item>
              <text:list-item>
                <text:p>6. Success in life depends upon modifying your surrounding environment to fit the needs of your unique bra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wine" presentation:presentation-page-layout-name="AL2T1">
        <office:forms form:automatic-focus="false" form:apply-design-mode="false"/>
        <draw:frame presentation:style-name="pr1" draw:layer="layout" svg:width="23.5cm" svg:height="3.256cm" svg:x="2cm" svg:y="2.119cm" presentation:class="title">
          <draw:text-box>
            <text:p>The role of technology</text:p>
          </draw:text-box>
        </draw:frame>
        <draw:frame presentation:style-name="pr5" draw:layer="layout" svg:width="22cm" svg:height="13.61cm" svg:x="3cm" svg:y="6.5cm" presentation:class="outline">
          <draw:text-box>
            <text:list text:style-name="L2">
              <text:list-item>
                <text:p>7. <text:span text:style-name="T1">Niche construction includes career and lifestyle choices and assistive technologies tailored to the needs of a neurodiverse individu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run Mehta</meta:initial-creator>
    <meta:creation-date>2010-10-29T07:02:43</meta:creation-date>
    <meta:editing-duration>PT00H37M43S</meta:editing-duration>
    <meta:editing-cycles>4</meta:editing-cycles>
    <dc:date>2010-10-29T08:56:25</dc:date>
    <dc:creator>Arun Mehta</dc:creator>
    <meta:generator>OpenOffice.org/3.2$Linux OpenOffice.org_project/320m12$Build-9483</meta:generator>
    <meta:document-statistic meta:object-count="68"/>
  </office:meta>
</office:document-meta>
</file>