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line-height="150%"/>
      <style:text-properties style:font-name="Arial" style:font-name-complex="Arial"/>
    </style:style>
    <style:style style:name="P3" style:family="paragraph" style:parent-style-name="Standard">
      <style:paragraph-properties fo:line-height="150%"/>
    </style:style>
    <style:style style:name="P4" style:family="paragraph" style:parent-style-name="Standard">
      <style:paragraph-properties fo:break-before="page"/>
    </style:style>
    <style:style style:name="P5" style:family="paragraph" style:parent-style-name="Standard" style:master-page-name="Standard">
      <style:paragraph-properties fo:line-height="150%" style:page-number="auto"/>
      <style:text-properties style:font-name="Arial" style:font-name-complex="Arial"/>
    </style:style>
    <style:style style:name="T1"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To</text:p>
      <text:p text:style-name="P3"><text:span text:style-name="T1">Mr. G. R. Raghavender</text:span></text:p>
      <text:p text:style-name="P3"><text:span text:style-name="T1">Registrar of Copyrights and Deputy Secretary<text:line-break/>(Book Promotion and Copy Rights)<text:line-break/>Department of Higher Education<text:line-break/>B2/W3, Curzon Road Barracks<text:line-break/>Kasturba Gandhi Marg,<text:line-break/>New Delhi 110001<text:line-break/></text:span></text:p>
      <text:p text:style-name="P3"><text:span text:style-name="T1">Dear Sir,</text:span></text:p>
      <text:p text:style-name="P3"><text:span text:style-name="T1"><text:tab/><text:tab/>Subject: Letter of support for the proposed treaty for improved access to intellectual property for the blind and visually impaired </text:span></text:p>
      <text:p text:style-name="P2"/>
      <text:p text:style-name="P3"><text:span text:style-name="T1">The world over, there is an urgent need to address the problem of the blind, visually impaired and print disabled with regard to access and participation on line. Please find below a list of organisations and individuals who strongly support and endorse the proposed WIPO Treaty for Improved Access for Blind, Visually Impaired and other Reading Disabled Persons put forward by the World Blind Union (WBU) and the Knowledge Ecology International (KEI) earlier this month.</text:span></text:p>
      <text:p text:style-name="P2"/>
      <text:p text:style-name="P2">Thanking you,</text:p>
      <text:p text:style-name="P2"/>
      <text:p text:style-name="P3"><text:span text:style-name="T1">Yours faithfully,</text:span></text:p>
      <text:p text:style-name="P2">Nirmita Narasimhan</text:p>
      <text:p text:style-name="P2">Programme Manager</text:p>
      <text:p text:style-name="P2">(Centre for Internet and Society)</text:p>
      <text:p text:style-name="P1"/>
      <text:p text:style-name="P1"/>
      <text:p text:style-name="P1"><text:tab/> </text:p>
      <text:p text:style-name="P4"><text:span text:style-name="T1">Endorsements of O</text:span><text:span text:style-name="T1">rganizations</text:span></text:p>
      <text:p text:style-name="P1"/>
      <text:p text:style-name="P1"/>
      <text:p text:style-name="Standard"><text:span text:style-name="T1">Xavier Resource Centre for the Visually Challenged (XRCVC- Mumbai), on behalf of Publication Access Co-ordination Committee (a consortium of 15-20 organisations such as the Helen Keller institute, NAB etc)--Dr. Sam Tarapurwala</text:span></text:p>
      <text:p text:style-name="Standard"><text:span text:style-name="T1"/></text:p>
      <text:p text:style-name="Standard"><text:span text:style-name="T1">Vidyavriksha (Chennai)--N.Krishnaswamy</text:span></text:p>
      <text:p text:style-name="Standard"><text:span text:style-name="T1"/></text:p>
      <text:p text:style-name="Standard"><text:span text:style-name="T1">Barrier Break Technologies (Mumbai)--Shilpi Kapoor</text:span></text:p>
      <text:p text:style-name="Standard"><text:span text:style-name="T1"/></text:p>
      <text:p text:style-name="Standard"><text:span text:style-name="T1">National Association for the Blind (Delhi)--Dipendra Manocha</text:span></text:p>
      <text:p text:style-name="Standard"><text:span text:style-name="T1"/></text:p>
      <text:p text:style-name="Standard"><text:span text:style-name="T1">Saksham (New Delhi)--Dipendra Manocha</text:span></text:p>
      <text:p text:style-name="Standard"><text:span text:style-name="T1"/></text:p>
      <text:p text:style-name="Standard"><text:span text:style-name="T1">National Federation for the Blind (Delhi)--S.K.Rungta</text:span></text:p>
      <text:p text:style-name="Standard"><text:span text:style-name="T1"/></text:p>
      <text:p text:style-name="Standard"><text:span text:style-name="T1">Samarthanam Trust for the Disabled (Bangalore)--Mahantesh</text:span></text:p>
      <text:p text:style-name="Standard"><text:span text:style-name="T1"/></text:p>
      <text:p text:style-name="Standard"><text:span text:style-name="T1">Mitrajyoti (Bangalore)--Madhu Singhal</text:span></text:p>
      <text:p text:style-name="Standard"><text:span text:style-name="T1"/></text:p>
      <text:p text:style-name="Standard"><text:span text:style-name="T1">Accessibility (New Delhi)--Vikas Sharma</text:span></text:p>
      <text:p text:style-name="Standard"><text:span text:style-name="T1"/></text:p>
      <text:p text:style-name="Standard"><text:span text:style-name="T1">Score Foundation (New Delhi)--George Abraham</text:span></text:p>
      <text:p text:style-name="Standard"><text:span text:style-name="T1"/></text:p>
      <text:p text:style-name="Standard"><text:span text:style-name="T1">Alternative Law Forum (Bangalore)--Lawrence Liang</text:span></text:p>
      <text:p text:style-name="Standard"><text:span text:style-name="T1"/></text:p>
      <text:p text:style-name="Standard"><text:span text:style-name="T1">Acrodelon Technologies Pvt Ltd (Chennai)--Rahul Cherian</text:span></text:p>
      <text:p text:style-name="Standard"><text:span text:style-name="T1"><text:line-break/>Enable India--Shanthi Raghavan</text:span></text:p>
      <text:p text:style-name="Standard"><text:span text:style-name="T1"/></text:p>
      <text:p text:style-name="Standard"><text:span text:style-name="T1">College Students and Graduates Association of the Blind (Chennai)--Ponmudi</text:span></text:p>
      <text:p text:style-name="Standard"><text:span text:style-name="T1"/></text:p>
      <text:p text:style-name="Standard"><text:span text:style-name="T1">Indian Association for the Blind (Chennai)--S.M.A. Jinnah</text:span></text:p>
      <text:p text:style-name="Standard"><text:span text:style-name="T1"/></text:p>
      <text:p text:style-name="Standard"><text:span text:style-name="T1">Centre for Internet and Society (Bangalore)--Nirmita Narasimh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N"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dc:title>
    <meta:initial-creator>Laptop</meta:initial-creator>
    <meta:creation-date>2008-11-12T15:46:00</meta:creation-date>
    <dc:creator>Sanchia de Souza</dc:creator>
    <dc:date>2008-11-12T16:52:03.66</dc:date>
    <meta:editing-cycles>3</meta:editing-cycles>
    <meta:editing-duration>PT00H03M20S</meta:editing-duration>
    <meta:generator>OpenOffice.org/3.0$Win32 OpenOffice.org_project/300m9$Build-9358</meta:generator>
    <meta:document-statistic meta:table-count="0" meta:image-count="0" meta:object-count="0" meta:page-count="2" meta:paragraph-count="29" meta:word-count="269" meta:character-count="1912"/>
    <meta:user-defined meta:name="Info 1"/>
    <meta:user-defined meta:name="Info 2"/>
    <meta:user-defined meta:name="Info 3"/>
    <meta:user-defined meta:name="Info 4"/>
  </office:meta>
</office:document-meta>
</file>